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7</text:span>
          </text:p>
            <text:p text:style-name="common-al">Op 26 maart 2019 heeft de gemeente een aanvraag omgevingsvergunning ontvangen voor de locatie Oude Zeeweg 1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3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Oude Zeeweg 1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96</meta:user-defined>
    <meta:user-defined meta:name="OVERHEIDop.GmbID/DC.identifier">gmb-2019-7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RW 1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876.69 488590.01</meta:user-defined>
    <meta:user-defined meta:name="OVERHEIDop.versieInformatie"/>
  </office:meta>
</office:document-meta>
</file>