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116, het legaliseren van opstallen en het starten van een Bed &amp; Breakfast, 1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116, het legaliseren van opstallen en het starten van een Bed &amp; Breakfast, 18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9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9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9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venhuizerstraat 116, het legaliseren van opstallen en het starten van een Bed &amp; Breakfast, 1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93</meta:user-defined>
    <meta:user-defined meta:name="OVERHEIDop.GmbID/DC.identifier">gmb-2019-78393</meta:user-defined>
    <meta:user-defined meta:name="OVERHEID.TaxonomieBeleidsagenda/OVERHEID.category">Huisvesting | Organisatie en beleid</meta:user-defined>
    <meta:user-defined meta:name="OVERHEIDop.referentienummer">1019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H 116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9 466837</meta:user-defined>
    <meta:user-defined meta:name="OVERHEIDop.versieInformatie"/>
  </office:meta>
</office:document-meta>
</file>