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 en vrijstaand bijgebouw Koksgoed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ksgoedweg ong.</text:p>
            <text:p text:style-name="common-al">Omschrijving:  bouwen van een woonhuis en vrijstaand bijgebouw</text:p>
            <text:p text:style-name="common-al">Dossiernummer:  20190048</text:p>
            <text:p text:style-name="common-al">Datum verzending: 19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9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 en vrijstaand bijgebouw Koksgoed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92</meta:user-defined>
    <meta:user-defined meta:name="OVERHEIDop.GmbID/DC.identifier">gmb-2019-78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1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89 441065</meta:user-defined>
    <meta:user-defined meta:name="OVERHEIDop.versieInformatie"/>
  </office:meta>
</office:document-meta>
</file>