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Heuvellandrit, 22 en 23 juni 2019,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Diversen</text:span>
                      </text:span>
                    </text:p>
                  </table:table-cell>
                  <table:table-cell table:style-name="entry" table:number-rows-spanned="1" table:number-columns-spanned="1">
                    <text:p text:style-name="table_al">22 en 23 juni 2019, Heuvellandrit</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3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uvellandrit, 22 en 23 juni 2019,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91</meta:user-defined>
    <meta:user-defined meta:name="OVERHEIDop.GmbID/DC.identifier">gmb-2019-78391</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