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laagseweg 1A, het bouwen van een biggenstal, 2e fase (1e fase nr. 1011523), 20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laagseweg 1A, het bouwen van een biggenstal, 2e fase (1e fase nr. 1011523), 20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8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laagseweg 1A, het bouwen van een biggenstal, 2e fase (1e fase nr. 1011523), 20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88</meta:user-defined>
    <meta:user-defined meta:name="OVERHEIDop.GmbID/DC.identifier">gmb-2019-78388</meta:user-defined>
    <meta:user-defined meta:name="OVERHEID.TaxonomieBeleidsagenda/OVERHEID.category">Ruimte en infrastructuur | Organisatie en beleid</meta:user-defined>
    <meta:user-defined meta:name="OVERHEIDop.referentienummer">1018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1a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24 466583</meta:user-defined>
    <meta:user-defined meta:name="OVERHEIDop.versieInformatie"/>
  </office:meta>
</office:document-meta>
</file>