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Westerzicht 4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van het huis op de locatie Westerzicht 462 in Vlissingen (01-04-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38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8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8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Westerzicht 46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385</meta:user-defined>
    <meta:user-defined meta:name="OVERHEIDop.GmbID/DC.identifier">gmb-2019-78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R 462</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88 387291</meta:user-defined>
    <meta:user-defined meta:name="OVERHEIDop.versieInformatie"/>
  </office:meta>
</office:document-meta>
</file>