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rigadedok 1, 3433KH,  kavel A24 en A26 het Klooster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nieuwbouw van een bedrijfspand met kantoor, een perceelafscheiding, nieuwe handelsreclame op het hoofdgebouw, nieuwe in-uitrit aanleggen en een magazijnstelling plaatsen</text:p>
            <text:p text:style-name="common-al">Kenmerk: 754371</text:p>
            <text:p text:style-name="common-al">Datum verzending: 28-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838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8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8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rigadedok 1, 3433KH,  kavel A24 en A26 het Klooster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82</meta:user-defined>
    <meta:user-defined meta:name="OVERHEIDop.GmbID/DC.identifier">gmb-2019-78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Brigad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73 446854</meta:user-defined>
    <meta:user-defined meta:name="OVERHEIDop.versieInformatie"/>
  </office:meta>
</office:document-meta>
</file>