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het pand: Catharina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tharinastraat 19, 7001 BZ</text:p>
            <text:p text:style-name="common-al">Omschrijving:  plaatsen van reclame op het pand</text:p>
            <text:p text:style-name="common-al">Dossiernummer:  20180885</text:p>
            <text:p text:style-name="common-al">Datum verzending: 15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op het pand: Catharina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80</meta:user-defined>
    <meta:user-defined meta:name="OVERHEIDop.GmbID/DC.identifier">gmb-2019-7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9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90</meta:user-defined>
    <meta:user-defined meta:name="OVERHEIDop.versieInformatie"/>
  </office:meta>
</office:document-meta>
</file>