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uijgen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op locatie Cruijgenstraat ongenummerd te Erp. De aanvraag is geregistreerd onder zaaknummer OV-2019-0241. De aanvraag betreft het realiseren van een pergola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37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7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7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ruijgenstraat ongenummerd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79</meta:user-defined>
    <meta:user-defined meta:name="OVERHEIDop.GmbID/DC.identifier">gmb-2019-78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T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377.61 401356.8</meta:user-defined>
    <meta:user-defined meta:name="OVERHEIDop.versieInformatie"/>
  </office:meta>
</office:document-meta>
</file>