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verkamp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verkamp  2, het verwijderen van asbesthoudend materiaal, Rechtsmiddel: Geen. Ter 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3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verkamp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376</meta:user-defined>
    <meta:user-defined meta:name="OVERHEIDop.GmbID/DC.identifier">gmb-2019-783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M 2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2 466184</meta:user-defined>
    <meta:user-defined meta:name="OVERHEIDop.versieInformatie"/>
  </office:meta>
</office:document-meta>
</file>