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goed De Hoorneboeg, t.h.v. Hoorneboeg 9  (brandveilig gebruik pand); 512737; 28-12-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ndgoed De Hoorneboeg, t.h.v. Hoorneboeg 9  (brandveilig gebruik pand); 512737; 28-12-2018; Status: Verleend, gemeente Hilversum</text:span>
          </text:p>
            <text:p text:style-name="common-al"/>
            <text:p text:style-name="common-al">Verzenddatum: 1-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37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7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7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dgoed De Hoorneboeg, t.h.v. Hoorneboeg 9  (brandveilig gebruik pand); 512737; 28-12-18;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375</meta:user-defined>
    <meta:user-defined meta:name="OVERHEIDop.GmbID/DC.identifier">gmb-2019-78375</meta:user-defined>
    <meta:user-defined meta:name="OVERHEIDop.referentienummer">512737</meta:user-defined>
    <meta:user-defined meta:name="OVERHEID.TaxonomieBeleidsagenda/OVERHEID.category">Ruimte en infrastructuur | Organisatie en beleid</meta:user-defined>
    <meta:user-defined meta:name="DCTERMS.abstract">brandveilig gebruik pan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06.237 471281.184</meta:user-defined>
    <meta:user-defined meta:name="OVERHEIDop.versieInformatie"/>
  </office:meta>
</office:document-meta>
</file>