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denburg t.o.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19 een aanvraag voor een omgevingsvergunning ontvangen. Dit betreft het vervangen van een klimtoestel ter plaatse van de Rodenburg t.o. 1 in Gouda. De aanvraag is geregistreerd onder kenmerk 20190100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3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denburg t.o.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37</meta:user-defined>
    <meta:user-defined meta:name="OVERHEIDop.GmbID/DC.identifier">gmb-2019-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9.65 449766.03</meta:user-defined>
    <meta:user-defined meta:name="OVERHEID.EPSG28992/DC.spatial">108375.85 449809.02</meta:user-defined>
    <meta:user-defined meta:name="OVERHEIDop.versieInformatie"/>
  </office:meta>
</office:document-meta>
</file>