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83 te Glimmen, 9756 AD Groningen – Vellen 13 houtopstanden (datum binnenkomst 22-3-2019, dossiernummer 2019005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36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6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6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83 te Glimmen, 9756 AD Groningen – Vellen 13 houtopstanden (datum binnenkomst 22-3-2019, dossiernummer 20190057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64</meta:user-defined>
    <meta:user-defined meta:name="OVERHEIDop.GmbID/DC.identifier">gmb-2019-78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6AD 83</meta:user-defined>
    <meta:user-defined meta:name="OVERHEIDop.woonplaats">Glimmen</meta:user-defined>
    <meta:user-defined meta:name="OVERHEIDop.straatnaam">Rijks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656 572235</meta:user-defined>
    <meta:user-defined meta:name="OVERHEIDop.versieInformatie"/>
  </office:meta>
</office:document-meta>
</file>