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estbeesten festival, Stadsblokken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Evenementenvergunning</text:p>
            <text:p text:style-name="common-al">Voor: Feestbeesten festival</text:p>
            <text:p text:style-name="common-al">Locatie: Stadsblokkenterrein</text:p>
            <text:p text:style-name="common-al">Datum: 11 mei 2019</text:p>
            <text:p text:style-name="common-al">Dossiernummer: 2858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eestbeesten festival, Stadsblokk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36</meta:user-defined>
    <meta:user-defined meta:name="OVERHEIDop.GmbID/DC.identifier">gmb-2019-78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