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 Polakweg 12 te Haren, 9752 NT Groningen – Plaatsen van een dakkapel (datum binnenkomst 20-3-2019, dossiernummer 2019005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 Polakweg 12 te Haren, 9752 NT Groningen – Plaatsen van een dakkapel (datum binnenkomst 20-3-2019, dossiernummer 20190056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57</meta:user-defined>
    <meta:user-defined meta:name="OVERHEIDop.GmbID/DC.identifier">gmb-2019-78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NT 12</meta:user-defined>
    <meta:user-defined meta:name="OVERHEIDop.woonplaats">Haren Gn</meta:user-defined>
    <meta:user-defined meta:name="OVERHEIDop.straatnaam">Leo Pola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86 576286</meta:user-defined>
    <meta:user-defined meta:name="OVERHEIDop.versieInformatie"/>
  </office:meta>
</office:document-meta>
</file>