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ezeperberg 6, het plaatsen van een jongerenontmoetingsplek, 1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Wezeperberg 6, het plaatsen van een  jongerenontmoetingsplek, 18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4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ezeperberg 6, het plaatsen van een jongerenontmoetingsplek, 1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49</meta:user-defined>
    <meta:user-defined meta:name="OVERHEIDop.GmbID/DC.identifier">gmb-2019-78349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op.referentienummer">1019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DJ 6</meta:user-defined>
    <meta:user-defined meta:name="OVERHEIDop.woonplaats">Amersfoort</meta:user-defined>
    <meta:user-defined meta:name="OVERHEIDop.straatnaam">Wezep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9 467724</meta:user-defined>
    <meta:user-defined meta:name="OVERHEIDop.versieInformatie"/>
  </office:meta>
</office:document-meta>
</file>