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ingel 51, 9718 CG Groningen – plaatsen 15/16 zonnepanelen (ontvangstdatum 21-03-2019, dossiernummer 2019710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34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4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4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singel 51, 9718 CG Groningen – plaatsen 15/16 zonnepanelen (ontvangstdatum 21-03-2019, dossiernummer 2019710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347</meta:user-defined>
    <meta:user-defined meta:name="OVERHEIDop.GmbID/DC.identifier">gmb-2019-78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G 51</meta:user-defined>
    <meta:user-defined meta:name="OVERHEIDop.woonplaats">Groningen</meta:user-defined>
    <meta:user-defined meta:name="OVERHEIDop.straatnaam">Wester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88 581962</meta:user-defined>
    <meta:user-defined meta:name="OVERHEIDop.versieInformatie"/>
  </office:meta>
</office:document-meta>
</file>