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voor het realiseren van een carport, Oude Eerbeekseweg 21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Oude Eerbeekseweg 21 in Brummen</text:p>
            <text:p text:style-name="common-al">Voor: het realiseren van een carport</text:p>
            <text:p text:style-name="common-al">Activiteit(en): Bouwen</text:p>
            <text:p text:style-name="common-al">Registratienummer: SXO-2019-0204</text:p>
            <text:p text:style-name="common-al">Dit is een kennisgeving van een intrekking aanvraag omgevingsvergunning. Hiertegen kunnen derden ge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3 april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78346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34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34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trokken aanvraag reguliere omgevingsvergunning, voor het realiseren van een carport, Oude Eerbeekseweg 21 in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346</meta:user-defined>
    <meta:user-defined meta:name="OVERHEIDop.GmbID/DC.identifier">gmb-2019-783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BL 21</meta:user-defined>
    <meta:user-defined meta:name="OVERHEIDop.woonplaats">Brummen</meta:user-defined>
    <meta:user-defined meta:name="OVERHEIDop.straatnaam">Oude Eerbeekseweg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6960 455745</meta:user-defined>
    <meta:user-defined meta:name="OVERHEIDop.versieInformatie"/>
  </office:meta>
</office:document-meta>
</file>