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ingekomen melding - parkeerplaats Hardenbergerweg / Vasserdijk in Langeveen: kinderrommelmarkt op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dedeling is alleen informatief. Er is tegen deze mededeling geen bezwaar of beroep mogelijk.</text:p>
            <text:p text:style-name="common-al">
            <text:span text:style-name="nadrukvet">Waar?</text:span>
          </text:p>
            <text:p text:style-name="common-al">parkeerplaats Hardenbergerweg 226 / Vasserdijk 75 in Langeveen</text:p>
            <text:p text:style-name="common-al">
            <text:span text:style-name="nadrukvet">Wat en wanneer?</text:span>
          </text:p>
            <text:p text:style-name="common-al">kinderrommelmarkt op Koningsdag 27 april 2019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834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34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Kennisgeving ingekomen melding - parkeerplaats Hardenbergerweg / Vasserdijk in Langeveen: kinderrommelmarkt op Koning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8344</meta:user-defined>
    <meta:user-defined meta:name="OVERHEIDop.GmbID/DC.identifier">gmb-2019-78344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79VS 75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5670.2 498111.5</meta:user-defined>
    <meta:user-defined meta:name="OVERHEIDop.versieInformatie"/>
  </office:meta>
</office:document-meta>
</file>