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naaldijk Zuid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6 maart 2019            Kanaaldijk Zuid 2, 5691 NL – houden evenement “Drakenbootfestijn Son” (HANDELEN IN STRIJD MET REGELS RUIMTELIJKE ORDENING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34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naaldijk Zui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43</meta:user-defined>
    <meta:user-defined meta:name="OVERHEIDop.GmbID/DC.identifier">gmb-2019-78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NL 2</meta:user-defined>
    <meta:user-defined meta:name="OVERHEIDop.woonplaats">Son en Breugel</meta:user-defined>
    <meta:user-defined meta:name="OVERHEIDop.straatnaam">Kanaaldijk Zuid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614 390659</meta:user-defined>
    <meta:user-defined meta:name="OVERHEIDop.versieInformatie"/>
  </office:meta>
</office:document-meta>
</file>