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3, 9718 AT Groningen – vestigen van een pizzeria (ontvangstdatum 26-03-2019, dossiernummer 201971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3, 9718 AT Groningen – vestigen van een pizzeria (ontvangstdatum 26-03-2019, dossiernummer 2019711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42</meta:user-defined>
    <meta:user-defined meta:name="OVERHEIDop.GmbID/DC.identifier">gmb-2019-7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T 3</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2 581627</meta:user-defined>
    <meta:user-defined meta:name="OVERHEIDop.versieInformatie"/>
  </office:meta>
</office:document-meta>
</file>