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kerboog 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Wijdemeren een aanvraag omgevingsvergunning ontvangen voor het vergroten van de woning op de locatie Kooikerboog 4 te Nederhorst den Berg. De aanvraag is geregistreerd onder zaaknummer Z.4943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33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3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3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oikerboog 4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39</meta:user-defined>
    <meta:user-defined meta:name="OVERHEIDop.GmbID/DC.identifier">gmb-2019-78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ND 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922 474095</meta:user-defined>
    <meta:user-defined meta:name="OVERHEIDop.versieInformatie"/>
  </office:meta>
</office:document-meta>
</file>