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 Scholtenstraat 23, 9711 XB Groningen – verbouwen en vergroten pand onzelfstandige woningen naar zelfstandige woningen (ontvangstdatum 26-03-2019, dossiernummer 2019711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33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3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3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 Scholtenstraat 23, 9711 XB Groningen – verbouwen en vergroten pand onzelfstandige woningen naar zelfstandige woningen (ontvangstdatum 26-03-2019, dossiernummer 2019711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37</meta:user-defined>
    <meta:user-defined meta:name="OVERHEIDop.GmbID/DC.identifier">gmb-2019-78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XB 23</meta:user-defined>
    <meta:user-defined meta:name="OVERHEIDop.woonplaats">Groningen</meta:user-defined>
    <meta:user-defined meta:name="OVERHEIDop.straatnaam">W.A. Scholt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1 582439</meta:user-defined>
    <meta:user-defined meta:name="OVERHEIDop.versieInformatie"/>
  </office:meta>
</office:document-meta>
</file>