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endonksweg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endonksweg 40 te Venlo</text:span>
          </text:p>
            <text:p text:style-name="common-al">Voor het verwijderen van asbesthoudenden materialen</text:p>
            <text:p text:style-name="common-al">Afrondingsbrief verzonden op 03 april 2019</text:p>
            <text:p text:style-name="common-al">Kenmerk 14581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3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erendonksweg 4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35</meta:user-defined>
    <meta:user-defined meta:name="OVERHEIDop.GmbID/DC.identifier">gmb-2019-7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RP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888.69 374577.27</meta:user-defined>
    <meta:user-defined meta:name="OVERHEID.EPSG28992/DC.spatial">204861.09 374593.24</meta:user-defined>
    <meta:user-defined meta:name="OVERHEIDop.versieInformatie"/>
  </office:meta>
</office:document-meta>
</file>