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Ketwich Verschuurlaan 95, 9721 SH Groningen – snoeien 2 bomen (ontvangstdatum 26-03-2019, dossiernummer 2019711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33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3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3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Ketwich Verschuurlaan 95, 9721 SH Groningen – snoeien 2 bomen (ontvangstdatum 26-03-2019, dossiernummer 2019711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34</meta:user-defined>
    <meta:user-defined meta:name="OVERHEIDop.GmbID/DC.identifier">gmb-2019-78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SH 95</meta:user-defined>
    <meta:user-defined meta:name="OVERHEIDop.woonplaats">Groningen</meta:user-defined>
    <meta:user-defined meta:name="OVERHEIDop.straatnaam">Van Ketwich Verschuu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15 579160</meta:user-defined>
    <meta:user-defined meta:name="OVERHEIDop.versieInformatie"/>
  </office:meta>
</office:document-meta>
</file>