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Oosterhesselen: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s en aanverwante artikelen op de woensdagen van 14.00 - 18.00 uur op het plein voor de kerk te Dalen en op de zaterdagen van 11.00 - 18.00 uur op de parkeerplaats van het sportpark te Oosterhesselen</text:p>
            <text:p text:style-name="common-al"/>
            <text:p text:style-name="common-al">Deze vergunning is geldig tot en met 31 december 2019.</text:p>
            <text:p text:style-name="common-al"/>
            <text:p text:style-name="common-al"> Verleend op 7 januari 2019</text:p>
            <text:p text:style-name="common-al"/>
            <text:p text:style-name="common-al">Kenmerk: 36909-2018</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10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833</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3</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3</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Oosterhesselen: voor het innemen van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833</meta:user-defined>
    <meta:user-defined meta:name="OVERHEIDop.GmbID/DC.identifier">gmb-2019-78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E 48</meta:user-defined>
    <meta:user-defined meta:name="OVERHEIDop.woonplaats">Oosterhesselen</meta:user-defined>
    <meta:user-defined meta:name="OVERHEIDop.straatnaam">Burg. de Kockstraat</meta:user-defined>
    <meta:user-defined meta:name="OVERHEID.PostcodeHuisnummer/OVERHEIDop.postcodeHuisnummer">7751GA 27</meta:user-defined>
    <meta:user-defined meta:name="OVERHEIDop.woonplaats">Dalen</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4902 530480</meta:user-defined>
    <meta:user-defined meta:name="OVERHEID.EPSG28992/DC.spatial">247483 524179</meta:user-defined>
    <meta:user-defined meta:name="OVERHEIDop.versieInformatie"/>
  </office:meta>
</office:document-meta>
</file>