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Voormalig Klein Poortje 1 en 4, 9711 RR Groningen – verbouwen en wijzigen functie pand (ontvangstdatum 21-03-2019, dossiernummer 201971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Voormalig Klein Poortje 1 en 4, 9711 RR Groningen – verbouwen en wijzigen functie pand (ontvangstdatum 21-03-2019, dossiernummer 201971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29</meta:user-defined>
    <meta:user-defined meta:name="OVERHEIDop.GmbID/DC.identifier">gmb-2019-7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R 1</meta:user-defined>
    <meta:user-defined meta:name="OVERHEIDop.woonplaats">Groningen</meta:user-defined>
    <meta:user-defined meta:name="OVERHEIDop.straatnaam">Voor 't Voormalig klein Poortje</meta:user-defined>
    <meta:user-defined meta:name="OVERHEID.PostcodeHuisnummer/OVERHEIDop.postcodeHuisnummer">9711RR 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4 581788</meta:user-defined>
    <meta:user-defined meta:name="OVERHEID.EPSG28992/DC.spatial">234316 581787</meta:user-defined>
    <meta:user-defined meta:name="OVERHEIDop.versieInformatie"/>
  </office:meta>
</office:document-meta>
</file>