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Smedendagen, 31 mei en 1 jun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het evenement Smedendagen op 31 mei van 9.00 tot 01.00 uur de dag daaropvolgend en 1 juni van 9.00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3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Smedendagen, 31 mei en 1 juni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28</meta:user-defined>
    <meta:user-defined meta:name="OVERHEIDop.GmbID/DC.identifier">gmb-2019-783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0 462614</meta:user-defined>
    <meta:user-defined meta:name="OVERHEIDop.versieInformatie"/>
  </office:meta>
</office:document-meta>
</file>