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igplaats woonschip, Nieuwkoop, Meije 16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166A, Nieuwkoop - aanvraag is ontvangen voor het innemen van een ligplaats met een woonschip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832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2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2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ligplaats woonschip, Nieuwkoop, Meije 16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325</meta:user-defined>
    <meta:user-defined meta:name="OVERHEIDop.GmbID/DC.identifier">gmb-2019-78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B 166a</meta:user-defined>
    <meta:user-defined meta:name="OVERHEIDop.woonplaats">Nieuwkoop</meta:user-defined>
    <meta:user-defined meta:name="OVERHEIDop.straatnaam">Meij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82 459335</meta:user-defined>
    <meta:user-defined meta:name="OVERHEIDop.versieInformatie"/>
  </office:meta>
</office:document-meta>
</file>