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Waterhoen 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9, Noorden – de nummeraanduiding 19 is toegekend aan de woning op kavel 5b in plan Driekoppenland – verzonden 1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3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Waterho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22</meta:user-defined>
    <meta:user-defined meta:name="OVERHEIDop.GmbID/DC.identifier">gmb-2019-78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iut|exb-2019-16670</meta:user-defined>
    <meta:user-defined meta:name="OVERHEID.EPSG28992/DC.spatial">116551 464465</meta:user-defined>
    <meta:user-defined meta:name="OVERHEIDop.versieInformatie"/>
  </office:meta>
</office:document-meta>
</file>