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co Mesdagstraat 9, 9718 KH Groningen – vellen 1 boom (ontvangstdatum 19-03-2019, dossiernummer 2019710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32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2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2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aco Mesdagstraat 9, 9718 KH Groningen – vellen 1 boom (ontvangstdatum 19-03-2019, dossiernummer 2019710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21</meta:user-defined>
    <meta:user-defined meta:name="OVERHEIDop.GmbID/DC.identifier">gmb-2019-7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H 9</meta:user-defined>
    <meta:user-defined meta:name="OVERHEIDop.woonplaats">Groningen</meta:user-defined>
    <meta:user-defined meta:name="OVERHEIDop.straatnaam">Taco Mesda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66 581719</meta:user-defined>
    <meta:user-defined meta:name="OVERHEIDop.versieInformatie"/>
  </office:meta>
</office:document-meta>
</file>