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Zahnstraat 28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3375</text:p>
            <text:p text:style-name="common-al">Omschrijving: intrekken gebruiksvergunning</text:p>
            <text:p text:style-name="common-al">Adres: Zahnstraat 28 Angeren</text:p>
            <text:p text:style-name="common-al">Activiteit: Brandveilig gebruiken</text:p>
            <text:p text:style-name="common-al">Besluit: Vergunning ingetrokken</text:p>
            <text:p text:style-name="common-al">Datum ondertekening: 8 januari 2019</text:p>
            <text:p text:style-name="common-al">Datum verzending: 8 jan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3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Zahnstraat 28 Ang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832</meta:user-defined>
    <meta:user-defined meta:name="OVERHEIDop.GmbID/DC.identifier">gmb-2019-7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AP 28</meta:user-defined>
    <meta:user-defined meta:name="OVERHEIDop.woonplaats">Angeren</meta:user-defined>
    <meta:user-defined meta:name="OVERHEIDop.straatnaam">Zah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560 436247</meta:user-defined>
    <meta:user-defined meta:name="OVERHEIDop.versieInformatie"/>
  </office:meta>
</office:document-meta>
</file>