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aragdstraat 15, 9743 KS Groningen – vervangen kozijnen, voordeur en gevelbekleding (ontvangstdatum 20-03-2019, dossiernummer 201971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aragdstraat 15, 9743 KS Groningen – vervangen kozijnen, voordeur en gevelbekleding (ontvangstdatum 20-03-2019, dossiernummer 201971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13</meta:user-defined>
    <meta:user-defined meta:name="OVERHEIDop.GmbID/DC.identifier">gmb-2019-7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S 15</meta:user-defined>
    <meta:user-defined meta:name="OVERHEIDop.woonplaats">Groningen</meta:user-defined>
    <meta:user-defined meta:name="OVERHEIDop.straatnaam">Smarag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7 583225</meta:user-defined>
    <meta:user-defined meta:name="OVERHEIDop.versieInformatie"/>
  </office:meta>
</office:document-meta>
</file>