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pperij kavel 15, kad,sectie AE, perceelnr 459 (Meerstad - Midden west), Groningen – oprichten woning (ontvangstdatum 19-03-2019, dossiernummer 2019710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30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0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0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epperij kavel 15, kad,sectie AE, perceelnr 459 (Meerstad - Midden west), Groningen – oprichten woning (ontvangstdatum 19-03-2019, dossiernummer 2019710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08</meta:user-defined>
    <meta:user-defined meta:name="OVERHEIDop.GmbID/DC.identifier">gmb-2019-78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 6</meta:user-defined>
    <meta:user-defined meta:name="OVERHEIDop.woonplaats">Meerstad</meta:user-defined>
    <meta:user-defined meta:name="OVERHEIDop.straatnaam">Schepperij</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73 583366</meta:user-defined>
    <meta:user-defined meta:name="OVERHEIDop.versieInformatie"/>
  </office:meta>
</office:document-meta>
</file>