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Ontvangen aanvragen, Kortegracht 8, het plaatsen van een dakkapel op het zijdakvlak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aanvragen, Kortegracht 8, het plaatsen van een dakkapel op het zijdakvlak, Rechtsmiddel: Geen. Ter informatie.</text:p>
            <text:p text:style-name="common-al"/>
            <text:p text:style-name="last-al">Stadsberichten, 27-03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78304</text:span><text:line-break/><text:date style:data-style-name="dag" text:fixed="true" text:date-value="2019-04-03"/><text:line-break/><text:date style:data-style-name="jaar" text:fixed="true" text:date-value="2019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8304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8304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Ontvangen aanvragen, Kortegracht 8, het plaatsen van een dakkapel op het zijdakvlak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3</meta:user-defined>
    <meta:user-defined meta:name="OVERHEIDop.publicationIssue">78304</meta:user-defined>
    <meta:user-defined meta:name="OVERHEIDop.GmbID/DC.identifier">gmb-2019-78304</meta:user-defined>
    <meta:user-defined meta:name="OVERHEID.TaxonomieBeleidsagenda/OVERHEID.category">Huisvesting | Organisatie en beleid</meta:user-defined>
    <meta:user-defined meta:name="OVERHEIDop.referentienummer">102044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5ZD 1</meta:user-defined>
    <meta:user-defined meta:name="OVERHEIDop.woonplaats">Amersfoort</meta:user-defined>
    <meta:user-defined meta:name="OVERHEIDop.straatnaam">Lofote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7218 466776</meta:user-defined>
    <meta:user-defined meta:name="OVERHEIDop.versieInformatie"/>
  </office:meta>
</office:document-meta>
</file>