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7 (bouwen garage en kappen 2 bomen ); 534541; 2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57 (bouwen garage en kappen 2 bomen ); 534541; 29-3-2019; Status: Ingekomen, gemeente Hilversum</text:span>
          </text:p>
            <text:p text:style-name="common-al"/>
            <text:p text:style-name="common-al">Datum indiening aanvraag: 29-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3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57 (bouwen garage en kappen 2 bomen ); 534541; 2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03</meta:user-defined>
    <meta:user-defined meta:name="OVERHEIDop.GmbID/DC.identifier">gmb-2019-78303</meta:user-defined>
    <meta:user-defined meta:name="OVERHEIDop.referentienummer">534541</meta:user-defined>
    <meta:user-defined meta:name="OVERHEID.TaxonomieBeleidsagenda/OVERHEID.category">Ruimte en infrastructuur | Organisatie en beleid</meta:user-defined>
    <meta:user-defined meta:name="DCTERMS.abstract">bouwen garage en kappen 2 bom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C 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48.077 470776.912</meta:user-defined>
    <meta:user-defined meta:name="OVERHEIDop.versieInformatie"/>
  </office:meta>
</office:document-meta>
</file>