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Tomstraat 14 te Lekkerkerk</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plaatsen van palletstellingen in een bedrijfsloods op locatie Jan Tomstraat 14 te Lekkerkerk. De aanvraag is geregistreerd onder zaaknummer SXO-201907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3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Tomstraat 14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02</meta:user-defined>
    <meta:user-defined meta:name="OVERHEIDop.GmbID/DC.identifier">gmb-2019-7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D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239.44 434721.69</meta:user-defined>
    <meta:user-defined meta:name="OVERHEIDop.versieInformatie"/>
  </office:meta>
</office:document-meta>
</file>