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hoek 393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19 een besluit genomen op de aanvraag voor een omgevingsvergunning op locatie Doornhoek 393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Gegevens</text:span>
          </text:p>
            <text:p text:style-name="common-al">Omschrijving: aanbrengen van reclame</text:p>
            <text:p text:style-name="common-al">Locatie: Doornhoek 3930 te Veghel</text:p>
            <text:p text:style-name="common-al">Zaaknummer: OV-2019-009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april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30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ornhoek 393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00</meta:user-defined>
    <meta:user-defined meta:name="OVERHEIDop.GmbID/DC.identifier">gmb-2019-78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C 391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785.58 401625.54</meta:user-defined>
    <meta:user-defined meta:name="OVERHEIDop.versieInformatie"/>
  </office:meta>
</office:document-meta>
</file>