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eekweg 1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Beekweg 181, 3045PA, oprichten van een vrijstaande woning, bestaande uit 2 bouwlagen en afgedekt met een kap en aanleggen van een in-/uitrit op kavel 65 aan de Buys Ballotlaan (datum besluit 29-03-2019, dossiernummer OMV.19.01.0041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28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8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8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Beekweg 1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89</meta:user-defined>
    <meta:user-defined meta:name="OVERHEIDop.GmbID/DC.identifier">gmb-2019-78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5BB 18</meta:user-defined>
    <meta:user-defined meta:name="OVERHEIDop.woonplaats">Rotterdam</meta:user-defined>
    <meta:user-defined meta:name="OVERHEIDop.straatnaam">Buys Ballot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0399 439934</meta:user-defined>
    <meta:user-defined meta:name="OVERHEIDop.versieInformatie"/>
  </office:meta>
</office:document-meta>
</file>