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yrietstraat 17, 9743 XA Groningen – plaatsen 2 kunststofkozijnen (ontvangstdatum 07-03-2019, dossiernummer 2019708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28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8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8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yrietstraat 17, 9743 XA Groningen – plaatsen 2 kunststofkozijnen (ontvangstdatum 07-03-2019, dossiernummer 2019708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86</meta:user-defined>
    <meta:user-defined meta:name="OVERHEIDop.GmbID/DC.identifier">gmb-2019-7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XA 17</meta:user-defined>
    <meta:user-defined meta:name="OVERHEIDop.woonplaats">Groningen</meta:user-defined>
    <meta:user-defined meta:name="OVERHEIDop.straatnaam">Pyrie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010 582429</meta:user-defined>
    <meta:user-defined meta:name="OVERHEIDop.versieInformatie"/>
  </office:meta>
</office:document-meta>
</file>