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dijkerweg 24c, 9734 AT Groningen – realiseren dakopbouw (ontvangstdatum 25-03-2019, dossiernummer 2019711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28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8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8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dijkerweg 24c, 9734 AT Groningen – realiseren dakopbouw (ontvangstdatum 25-03-2019, dossiernummer 2019711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281</meta:user-defined>
    <meta:user-defined meta:name="OVERHEIDop.GmbID/DC.identifier">gmb-2019-78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T 24c</meta:user-defined>
    <meta:user-defined meta:name="OVERHEIDop.woonplaats">Groningen</meta:user-defined>
    <meta:user-defined meta:name="OVERHEIDop.straatnaam">Noorddijk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060 584262</meta:user-defined>
    <meta:user-defined meta:name="OVERHEIDop.versieInformatie"/>
  </office:meta>
</office:document-meta>
</file>