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aambergweg 14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september 2018 een melding Wet Milieubeheer ontvangen en geaccepteerd voor de gehele inrichting, incl. nieuwe mestsilo en vrijloopstal op locatie Haambergweg 14 te Beringe. De melding is geregistreerd onder zaaknummer 1310711.</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828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8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8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aambergweg 14 te Ber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80</meta:user-defined>
    <meta:user-defined meta:name="OVERHEIDop.GmbID/DC.identifier">gmb-2019-78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X 14</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1459.47 370025.5</meta:user-defined>
    <meta:user-defined meta:name="OVERHEIDop.versieInformatie"/>
  </office:meta>
</office:document-meta>
</file>