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70, het wijzigen van het gebruik en het wijzigen van de garagedeur naar een raam- en deurkozijn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Laakboulevard 170, het wijzigen van  het gebruik en het wijzigen van de garagedeur naar een raam- en  deurkozijn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170, het wijzigen van het gebruik en het wijzigen van de garagedeur naar een raam- en deurkozijn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79</meta:user-defined>
    <meta:user-defined meta:name="OVERHEIDop.GmbID/DC.identifier">gmb-2019-78279</meta:user-defined>
    <meta:user-defined meta:name="OVERHEID.TaxonomieBeleidsagenda/OVERHEID.category">Huisvesting | Organisatie en beleid</meta:user-defined>
    <meta:user-defined meta:name="OVERHEIDop.referentienummer">1019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70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6 468169</meta:user-defined>
    <meta:user-defined meta:name="OVERHEIDop.versieInformatie"/>
  </office:meta>
</office:document-meta>
</file>