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handelsreclame), Roggelseweg 6A, 6081 C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handelsreclame) op het adres Roggelseweg 6A, 6081 CT Haelen, ontvangen 19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2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handelsreclame), Roggelseweg 6A, 6081 CT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78</meta:user-defined>
    <meta:user-defined meta:name="OVERHEIDop.GmbID/DC.identifier">gmb-2019-78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T 6a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10 360942</meta:user-defined>
    <meta:user-defined meta:name="OVERHEIDop.versieInformatie"/>
  </office:meta>
</office:document-meta>
</file>