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5 en 7c, 9711 TA Groningen – realiseren 2 zelfstandige woningen (legalisatie) (ontvangstdatum 25-03-2019, dossiernummer 201971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5 en 7c, 9711 TA Groningen – realiseren 2 zelfstandige woningen (legalisatie) (ontvangstdatum 25-03-2019, dossiernummer 201971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76</meta:user-defined>
    <meta:user-defined meta:name="OVERHEIDop.GmbID/DC.identifier">gmb-2019-7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A 5</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1 581959</meta:user-defined>
    <meta:user-defined meta:name="OVERHEIDop.versieInformatie"/>
  </office:meta>
</office:document-meta>
</file>