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verbouwen en uitbreiden van de bestaande Toeristenkerk tot een Brede Maatschappelijke Voorziening, Rosstraat 5, 6271 B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Rosstraat 5, 6271 BG Gulpen </text:span>
                                                      </text:span>
                                                    </text:span>
                                                  </text:span>
                                                </text:span>
                                              </text:span>
                                            </text:span>
                                          </text:span>
                                        </text:span>
                                      </text:span>
                                    </text:span>
                                  </text:span>
                                </text:span>
                              </text:span>
                            </text:span>
                          </text:span>
                        </text:span>
                      </text:span>(Kadastraal bekend Gulpen, sectie A, nummers 5088, 5031, 3805 en 3806)<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text:span></text:span></text:span></text:span></text:span></text:span></text:span></text:span></text:span></text:span></text:span></text:span></text:span></text:span></text:span></text:p>
                  </table:table-cell>
                  <table:table-cell table:style-name="entry" table:number-rows-spanned="1" table:number-columns-spanned="1">
                    <text:p text:style-name="table_al">Het verbouwen en uitbreiden van de bestaande Toeristenkerk tot een Brede Maatschappelijke Voorziening</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zwaar </text:span>|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span text:style-name="nadrukvet"/><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2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bestaande Toeristenkerk tot een Brede Maatschappelijke Voorziening, Rosstraat 5, 6271 BG,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73</meta:user-defined>
    <meta:user-defined meta:name="OVERHEIDop.GmbID/DC.identifier">gmb-2019-7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G 5</meta:user-defined>
    <meta:user-defined meta:name="OVERHEIDop.woonplaats">Gulpen</meta:user-defined>
    <meta:user-defined meta:name="OVERHEIDop.straatnaam">Ro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442 314024</meta:user-defined>
    <meta:user-defined meta:name="OVERHEIDop.versieInformatie"/>
  </office:meta>
</office:document-meta>
</file>