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mpermolen, perceel Brummen A 1607 (rechter dee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maart 2019</text:p>
            <text:p text:style-name="common-al">Locatie: Empermolen, perceel Brummen A 1607 (rechter deel)</text:p>
            <text:p text:style-name="common-al">Voor: het bouwen van een woning</text:p>
            <text:p text:style-name="common-al">Activiteit(en): Bouwen</text:p>
            <text:p text:style-name="common-al">Registratienummer: SXO-2019-03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2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Empermolen, perceel Brummen A 1607 (rechter 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71</meta:user-defined>
    <meta:user-defined meta:name="OVERHEIDop.GmbID/DC.identifier">gmb-2019-7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49 463564</meta:user-defined>
    <meta:user-defined meta:name="OVERHEIDop.versieInformatie"/>
  </office:meta>
</office:document-meta>
</file>