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Loosdrechtsedijk 276 te Loosdrecht</text:p>
      <text:section text:name="zakelijke-mededeling_id1-3-2" text:style-name="zakelijke-mededeling">
        <text:section text:name="zakelijke-mededeling-tekst_id1-3-2-1" text:style-name="zakelijke-mededeling-tekst">
          <text:section text:name="tekst_id1-3-2-1-1" text:style-name="tekst">
            <text:p text:style-name="common-al">Op 29 maart 2019 heeft de gemeente Wijdemeren een aanvraag omgevingsvergunning ontvangen voor het realiseren van een golfbreker en het aanpassen van de steiger op de locatie Nieuw-Loosdrechtsedijk 276 te Loosdrecht. De aanvraag is geregistreerd onder zaaknummer Z.49446.</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78270</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270</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270</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euw-Loosdrechtsedijk 276 te Loos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270</meta:user-defined>
    <meta:user-defined meta:name="OVERHEIDop.GmbID/DC.identifier">gmb-2019-782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LH 276</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3647 466579</meta:user-defined>
    <meta:user-defined meta:name="OVERHEIDop.versieInformatie"/>
  </office:meta>
</office:document-meta>
</file>