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74a en 74a, 9712 PP Groningen – herstellen dakgoot (ontvangstdatum 22-03-2019, dossiernummer 2019710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26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6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6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oteringestraat 74a en 74a, 9712 PP Groningen – herstellen dakgoot (ontvangstdatum 22-03-2019, dossiernummer 2019710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67</meta:user-defined>
    <meta:user-defined meta:name="OVERHEIDop.GmbID/DC.identifier">gmb-2019-78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P 74a</meta:user-defined>
    <meta:user-defined meta:name="OVERHEIDop.woonplaats">Groningen</meta:user-defined>
    <meta:user-defined meta:name="OVERHEIDop.straatnaam">Nieuw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51 582613</meta:user-defined>
    <meta:user-defined meta:name="OVERHEIDop.versieInformatie"/>
  </office:meta>
</office:document-meta>
</file>