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oprichten koffiebar in een gedeelte van het bijgebouw van de woning), Veldstraat 6a, 6096 B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oprichten koffiebar in een gedeelte van het bijgebouw van de woning) op het adres Veldstraat 6a, 6096 BJ Grathem, ontvangen 20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2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oprichten koffiebar in een gedeelte van het bijgebouw van de woning), Veldstraat 6a, 6096 BJ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66</meta:user-defined>
    <meta:user-defined meta:name="OVERHEIDop.GmbID/DC.identifier">gmb-2019-78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J 6a</meta:user-defined>
    <meta:user-defined meta:name="OVERHEIDop.woonplaats">Grathem</meta:user-defined>
    <meta:user-defined meta:name="OVERHEIDop.straatnaam">Veld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7766 357635</meta:user-defined>
    <meta:user-defined meta:name="OVERHEIDop.versieInformatie"/>
  </office:meta>
</office:document-meta>
</file>